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10000000105A2B42515C4AA488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rianne" svg:font-family="Marianne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style="normal" style:text-underline-style="none" fo:font-weight="normal" officeooo:rsid="003fc491" officeooo:paragraph-rsid="003fc491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style="normal" style:text-underline-style="none" fo:font-weight="normal" officeooo:rsid="0009bf90" officeooo:paragraph-rsid="00428c25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style="normal" style:text-underline-style="none" fo:font-weight="normal" officeooo:rsid="0009bf90" officeooo:paragraph-rsid="0038cb4b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style="normal" style:text-underline-style="none" fo:font-weight="normal" officeooo:rsid="0009bf90" officeooo:paragraph-rsid="006075b7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style="normal" style:text-underline-style="none" fo:font-weight="normal" officeooo:rsid="004184af" officeooo:paragraph-rsid="00442111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omic Sans MS" fo:font-size="11pt" style:text-underline-style="none" fo:font-weight="normal" officeooo:rsid="0009bf90" officeooo:paragraph-rsid="005e6b9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omic Sans MS" fo:font-size="11pt" style:text-underline-style="none" fo:font-weight="normal" officeooo:rsid="0009bf90" officeooo:paragraph-rsid="0025171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omic Sans MS" fo:font-size="11pt" style:text-underline-style="none" fo:font-weight="normal" officeooo:rsid="00251718" officeooo:paragraph-rsid="0025171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omic Sans MS" fo:font-size="11pt" style:text-underline-style="none" fo:font-weight="normal" officeooo:rsid="00251718" officeooo:paragraph-rsid="00460c7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omic Sans MS" fo:font-size="11pt" style:text-underline-style="solid" style:text-underline-width="auto" style:text-underline-color="font-color" fo:font-weight="normal" officeooo:rsid="00157b6a" officeooo:paragraph-rsid="0038cb4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weight="normal" officeooo:rsid="0009bf90" officeooo:paragraph-rsid="00235cc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weight="normal" officeooo:rsid="0009bf90" officeooo:paragraph-rsid="00310ec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weight="normal" officeooo:rsid="0009bf90" officeooo:paragraph-rsid="002dd4f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weight="normal" officeooo:rsid="003eab75" officeooo:paragraph-rsid="00235cc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weight="normal" officeooo:rsid="00433b9f" officeooo:paragraph-rsid="00428c2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omic Sans MS" fo:font-size="11pt" fo:font-weight="normal" officeooo:rsid="002dd4f7" officeooo:paragraph-rsid="002dd4f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weight="normal" officeooo:rsid="002dd4f7" officeooo:paragraph-rsid="002dd4f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weight="normal" officeooo:rsid="002c3ca4" officeooo:paragraph-rsid="002c3ca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weight="normal" officeooo:rsid="00460c7c" officeooo:paragraph-rsid="00460c7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460c7c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style:font-name="Comic Sans MS" fo:font-size="11pt" fo:font-weight="normal" officeooo:rsid="0017f038" officeooo:paragraph-rsid="003fc49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c9211e" loext:opacity="100%" style:font-name="Comic Sans MS" fo:font-size="11pt" fo:font-weight="normal" officeooo:rsid="00192574" officeooo:paragraph-rsid="006478d8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c9211e" loext:opacity="100%" style:font-name="Comic Sans MS" fo:font-size="11pt" fo:font-weight="normal" officeooo:rsid="003ce534" officeooo:paragraph-rsid="006478d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c9211e" loext:opacity="100%" style:font-name="Comic Sans MS" fo:font-size="11pt" fo:font-style="normal" style:text-underline-style="none" fo:font-weight="normal" officeooo:rsid="0009bf90" officeooo:paragraph-rsid="002168ea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ff0000" loext:opacity="100%" style:font-name="Comic Sans MS" fo:font-size="11pt" fo:font-weight="normal" officeooo:rsid="001a8528" officeooo:paragraph-rsid="00146e64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ff0000" loext:opacity="100%" style:font-name="Comic Sans MS" fo:font-size="11pt" fo:font-weight="normal" officeooo:rsid="003fed6b" officeooo:paragraph-rsid="002168ea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style:font-name="Comic Sans MS" fo:font-size="11pt" fo:font-weight="normal" officeooo:rsid="00235cc7" officeooo:paragraph-rsid="00235cc7" style:font-size-asian="11pt" style:font-weight-asian="normal" style:font-size-complex="11pt" style:font-weight-complex="normal"/>
    </style:style>
    <style:style style:name="P28" style:family="paragraph" style:parent-style-name="Standard">
      <style:text-properties fo:color="#ff0000" loext:opacity="100%" style:font-name="Comic Sans MS" fo:font-size="11pt" fo:font-weight="normal" officeooo:rsid="0009bf90" officeooo:paragraph-rsid="006075b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ff0000" loext:opacity="100%" style:font-name="Comic Sans MS" fo:font-size="11pt" fo:font-weight="bold" officeooo:rsid="00251718" officeooo:paragraph-rsid="00251718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ff0000" loext:opacity="100%" style:font-name="Comic Sans MS" fo:font-size="11pt" fo:font-weight="bold" officeooo:rsid="003fed6b" officeooo:paragraph-rsid="00251718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ff0000" loext:opacity="100%" style:font-name="Comic Sans MS" fo:font-size="11pt" officeooo:paragraph-rsid="0038cb4b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ff0000" loext:opacity="100%" style:font-name="Comic Sans MS" fo:font-size="11pt" officeooo:paragraph-rsid="006106a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omic Sans MS" fo:font-size="11pt" officeooo:rsid="0005b584" officeooo:paragraph-rsid="0010ec6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omic Sans MS" fo:font-size="11pt" officeooo:rsid="0005b584" officeooo:paragraph-rsid="003b4289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omic Sans MS" fo:font-size="11pt" officeooo:rsid="000a7c2c" officeooo:paragraph-rsid="0010ec6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omic Sans MS" fo:font-size="11pt" officeooo:rsid="000a7c2c" officeooo:paragraph-rsid="001d9ba6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omic Sans MS" fo:font-size="11pt" officeooo:rsid="0010a585" officeooo:paragraph-rsid="00519a49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omic Sans MS" fo:font-size="11pt" officeooo:rsid="0010a585" officeooo:paragraph-rsid="0050842a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omic Sans MS" fo:font-size="11pt" officeooo:rsid="0010a585" officeooo:paragraph-rsid="005b8954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omic Sans MS" fo:font-size="11pt" officeooo:paragraph-rsid="00442111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omic Sans MS" fo:font-size="11pt" officeooo:paragraph-rsid="006106a4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Comic Sans MS" fo:font-size="11pt" officeooo:paragraph-rsid="005b8954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omic Sans MS" fo:font-size="11pt" officeooo:rsid="005844bd" officeooo:paragraph-rsid="005844bd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omic Sans MS" fo:font-size="11pt" officeooo:rsid="00103e64" officeooo:paragraph-rsid="005844bd" style:font-size-asian="11pt" style:font-size-complex="11pt"/>
    </style:style>
    <style:style style:name="P45" style:family="paragraph" style:parent-style-name="Standard">
      <style:text-properties style:font-name="Comic Sans MS" fo:font-size="11pt" officeooo:paragraph-rsid="004f49a9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omic Sans MS" fo:font-size="11pt" officeooo:rsid="005b8954" officeooo:paragraph-rsid="005b8954" style:font-size-asian="11pt" style:font-size-complex="11pt"/>
    </style:style>
    <style:style style:name="P47" style:family="paragraph" style:parent-style-name="Standard">
      <style:text-properties style:font-name="Comic Sans MS" fo:font-size="11pt" officeooo:paragraph-rsid="0069c302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Comic Sans MS" fo:font-size="11pt" fo:font-weight="normal" officeooo:rsid="0054af62" officeooo:paragraph-rsid="0054af62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Comic Sans MS" fo:font-size="11pt" fo:font-weight="normal" officeooo:rsid="005acd55" officeooo:paragraph-rsid="005acd55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09bf90" officeooo:paragraph-rsid="0010ec6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09bf90" officeooo:paragraph-rsid="001f0bc2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Comic Sans MS" fo:font-size="11pt" fo:font-weight="normal" officeooo:rsid="00151f2e" officeooo:paragraph-rsid="00602be6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Comic Sans MS" fo:font-size="11pt" fo:font-weight="normal" officeooo:rsid="0015f40f" officeooo:paragraph-rsid="00319e45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157b6a" officeooo:paragraph-rsid="0010ec6f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157b6a" officeooo:paragraph-rsid="002dd4f7" style:font-size-asian="11pt" style:font-weight-asian="normal" style:font-size-complex="11pt" style:font-weight-complex="normal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Comic Sans MS" fo:font-size="11pt" fo:font-weight="normal" officeooo:paragraph-rsid="005678a2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17f038" officeooo:paragraph-rsid="001c60ce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17f038" officeooo:paragraph-rsid="001486b3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192574" officeooo:paragraph-rsid="00146e64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1a8528" officeooo:paragraph-rsid="00146e64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31d4e0" officeooo:paragraph-rsid="001d00c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3ce534" officeooo:paragraph-rsid="0040025e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3ce534" officeooo:paragraph-rsid="006478d8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38cb4b" officeooo:paragraph-rsid="0064b770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2c3ca4" officeooo:paragraph-rsid="002c3ca4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2dd4f7" officeooo:paragraph-rsid="002dd4f7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Comic Sans MS" fo:font-size="11pt" fo:font-weight="normal" officeooo:paragraph-rsid="005acd55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5b8954" officeooo:paragraph-rsid="005b8954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Comic Sans MS" fo:font-size="11pt" fo:font-weight="normal" officeooo:rsid="0010a585" officeooo:paragraph-rsid="005b8954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Comic Sans MS" fo:font-size="11pt" fo:font-weight="bold" officeooo:rsid="0010a585" officeooo:paragraph-rsid="0010ec6f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Comic Sans MS" fo:font-size="11pt" fo:font-weight="bold" officeooo:paragraph-rsid="00498b72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Comic Sans MS" fo:font-size="11pt" fo:font-weight="bold" officeooo:rsid="001213c3" officeooo:paragraph-rsid="0010ec6f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Comic Sans MS" fo:font-size="11pt" fo:font-weight="bold" officeooo:rsid="00151f2e" officeooo:paragraph-rsid="0010ec6f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normal" officeooo:rsid="00157b6a" officeooo:paragraph-rsid="0010ec6f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normal" officeooo:rsid="00157b6a" officeooo:paragraph-rsid="00146e64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Comic Sans MS" fo:font-size="11pt" style:text-underline-style="solid" style:text-underline-width="auto" style:text-underline-color="font-color" fo:font-weight="normal" officeooo:rsid="00307325" officeooo:paragraph-rsid="00146e64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Comic Sans MS" fo:font-size="11pt" style:text-underline-style="none" fo:font-weight="normal" officeooo:rsid="003c4e2f" officeooo:paragraph-rsid="003c4e2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Comic Sans MS" fo:font-size="11pt" fo:font-style="italic" style:text-underline-style="none" fo:font-weight="normal" officeooo:rsid="001a9776" officeooo:paragraph-rsid="003c4e2f" style:font-size-asian="11pt" style:font-style-asian="italic" style:font-weight-asian="normal" style:font-size-complex="11pt" style:font-style-complex="italic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Comic Sans MS" fo:font-size="11pt" fo:font-style="normal" style:text-underline-style="none" fo:font-weight="normal" officeooo:rsid="00157b6a" officeooo:paragraph-rsid="002dd4f7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bf0041" loext:opacity="100%" style:font-name="Comic Sans MS" fo:font-size="11pt" style:text-underline-style="none" fo:font-weight="normal" officeooo:rsid="00652c5e" officeooo:paragraph-rsid="00652c5e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officeooo:rsid="0069c302" officeooo:paragraph-rsid="0069c302"/>
    </style:style>
    <style:style style:name="P82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fo:color="#c9211e" loext:opacity="100%" style:font-name="Comic Sans MS" fo:font-size="11pt" fo:font-weight="normal" officeooo:rsid="005b8954" officeooo:paragraph-rsid="0061fa3e" style:font-size-asian="11pt" style:font-weight-asian="normal" style:font-size-complex="11pt" style:font-weight-complex="normal"/>
    </style:style>
    <style:style style:name="P83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fo:color="#c9211e" loext:opacity="100%" style:font-name="Comic Sans MS" fo:font-size="11pt" fo:font-weight="normal" officeooo:paragraph-rsid="006478d8" style:font-size-asian="11pt" style:font-weight-asian="normal" style:font-size-complex="11pt" style:font-weight-complex="normal"/>
    </style:style>
    <style:style style:name="P84" style:family="paragraph" style:parent-style-name="Standard" style:list-style-name="L1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/>
      <style:text-properties fo:color="#c9211e" loext:opacity="100%" style:font-name="Comic Sans MS" fo:font-size="11pt" fo:font-weight="normal" officeooo:rsid="005b8954" officeooo:paragraph-rsid="0061fa3e" style:font-size-asian="11pt" style:font-weight-asian="normal" style:font-size-complex="11pt" style:font-weight-complex="normal"/>
    </style:style>
    <style:style style:name="P8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111111" loext:opacity="100%" style:font-name="Comic Sans MS" fo:font-size="11pt" fo:font-weight="normal" officeooo:paragraph-rsid="006478d8" style:font-size-asian="11pt" style:font-weight-asian="normal" style:font-size-complex="11pt" style:font-weight-complex="normal"/>
    </style:style>
    <style:style style:name="P8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omic Sans MS" fo:font-size="11pt" officeooo:paragraph-rsid="005678a2" style:font-size-asian="11pt" style:font-size-complex="11pt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ff0000" loext:opacity="100%" style:font-name="Comic Sans MS" fo:font-size="11pt" fo:font-weight="bold" officeooo:rsid="0040b087" officeooo:paragraph-rsid="0040b087" style:font-size-asian="11pt" style:font-weight-asian="bold" style:font-size-complex="11pt" style:font-weight-complex="bold"/>
    </style:style>
    <style:style style:name="P8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" fo:font-size="11pt" officeooo:rsid="004210ae" officeooo:paragraph-rsid="0010ec6f" style:font-size-asian="11pt" style:font-size-complex="11pt"/>
    </style:style>
    <style:style style:name="P8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c9211e" loext:opacity="100%" style:font-name="Comic Sans MS" fo:font-size="11pt" fo:font-style="normal" style:text-underline-style="none" fo:font-weight="normal" officeooo:rsid="00442111" officeooo:paragraph-rsid="0044211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3a3a3a" loext:opacity="100%" fo:letter-spacing="normal" fo:font-style="normal" fo:font-weight="normal" officeooo:rsid="0005b584" style:font-style-asian="normal" style:font-weight-asian="normal"/>
    </style:style>
    <style:style style:name="T2" style:family="text">
      <style:text-properties fo:font-variant="normal" fo:text-transform="none" fo:color="#3a3a3a" loext:opacity="100%" fo:letter-spacing="normal" fo:font-style="normal" style:text-underline-style="none" fo:font-weight="normal" officeooo:rsid="00251718" style:font-weight-asian="normal" style:font-weight-complex="normal"/>
    </style:style>
    <style:style style:name="T3" style:family="text">
      <style:text-properties fo:font-variant="normal" fo:text-transform="none" fo:color="#3a3a3a" loext:opacity="100%" style:font-name="Marianne" fo:font-size="9.60000038146973pt" fo:letter-spacing="normal" fo:font-style="normal"/>
    </style:style>
    <style:style style:name="T4" style:family="text">
      <style:text-properties fo:font-variant="normal" fo:text-transform="none" fo:color="#3a3a3a" loext:opacity="100%" style:font-name="Marianne" fo:font-size="9.60000038146973pt" fo:letter-spacing="normal" fo:font-style="normal" fo:font-weight="normal"/>
    </style:style>
    <style:style style:name="T5" style:family="text">
      <style:text-properties fo:font-variant="normal" fo:text-transform="none" fo:color="#3a3a3a" loext:opacity="100%" style:font-name="Marianne" fo:font-size="9.60000038146973pt" fo:letter-spacing="normal" fo:font-style="normal" fo:font-weight="normal" officeooo:rsid="00460c7c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3a3a3a" loext:opacity="100%" style:font-name="Marianne" fo:font-size="9.60000038146973pt" fo:letter-spacing="normal" fo:font-style="normal" style:text-underline-style="none" fo:font-weight="normal" officeooo:rsid="00251718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3a3a3a" loext:opacity="100%" fo:font-size="9.60000038146973pt" fo:letter-spacing="normal" fo:font-style="normal" style:text-underline-style="none" fo:font-weight="normal" officeooo:rsid="00251718" style:font-size-asian="11pt" style:font-weight-asian="normal" style:font-size-complex="11pt" style:font-weight-complex="normal"/>
    </style:style>
    <style:style style:name="T8" style:family="text">
      <style:text-properties officeooo:rsid="0025b26e"/>
    </style:style>
    <style:style style:name="T9" style:family="text">
      <style:text-properties officeooo:rsid="0012cd9f"/>
    </style:style>
    <style:style style:name="T10" style:family="text">
      <style:text-properties officeooo:rsid="001213c3"/>
    </style:style>
    <style:style style:name="T11" style:family="text">
      <style:text-properties officeooo:rsid="00089cfb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68ea" style:font-weight-asian="bold" style:font-weight-complex="bold"/>
    </style:style>
    <style:style style:name="T15" style:family="text">
      <style:text-properties fo:font-weight="bold" officeooo:rsid="0015f40f" style:font-weight-asian="bold" style:font-weight-complex="bold"/>
    </style:style>
    <style:style style:name="T16" style:family="text">
      <style:text-properties fo:font-weight="bold" officeooo:rsid="0040025e" style:font-weight-asian="bold" style:font-weight-complex="bold"/>
    </style:style>
    <style:style style:name="T17" style:family="text">
      <style:text-properties fo:font-weight="bold" officeooo:rsid="003eab75" style:font-weight-asian="bold" style:font-weight-complex="bold"/>
    </style:style>
    <style:style style:name="T18" style:family="text">
      <style:text-properties fo:font-weight="bold" officeooo:rsid="003fed6b" style:font-weight-asian="bold" style:font-weight-complex="bold"/>
    </style:style>
    <style:style style:name="T19" style:family="text">
      <style:text-properties fo:font-weight="bold" officeooo:rsid="006478d8" style:font-weight-asian="bold" style:font-weight-complex="bold"/>
    </style:style>
    <style:style style:name="T20" style:family="text">
      <style:text-properties fo:font-weight="bold" officeooo:rsid="0054af62" style:font-weight-asian="bold" style:font-weight-complex="bold"/>
    </style:style>
    <style:style style:name="T21" style:family="text">
      <style:text-properties fo:font-weight="bold" officeooo:rsid="0010a585" style:font-weight-asian="bold" style:font-weight-complex="bold"/>
    </style:style>
    <style:style style:name="T22" style:family="text">
      <style:text-properties fo:font-weight="bold" officeooo:rsid="0064b770" style:font-weight-asian="bold" style:font-weight-complex="bold"/>
    </style:style>
    <style:style style:name="T23" style:family="text">
      <style:text-properties fo:font-weight="bold" officeooo:rsid="0005b584"/>
    </style:style>
    <style:style style:name="T24" style:family="text">
      <style:text-properties officeooo:rsid="004afd30"/>
    </style:style>
    <style:style style:name="T25" style:family="text">
      <style:text-properties officeooo:rsid="005477b6"/>
    </style:style>
    <style:style style:name="T26" style:family="text">
      <style:text-properties officeooo:rsid="000a7c2c"/>
    </style:style>
    <style:style style:name="T27" style:family="text">
      <style:text-properties officeooo:rsid="00572198"/>
    </style:style>
    <style:style style:name="T28" style:family="text">
      <style:text-properties officeooo:rsid="004b4e48"/>
    </style:style>
    <style:style style:name="T29" style:family="text">
      <style:text-properties officeooo:rsid="000bb97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5b26e" style:font-weight-asian="normal" style:font-weight-complex="normal"/>
    </style:style>
    <style:style style:name="T32" style:family="text">
      <style:text-properties fo:font-weight="normal" officeooo:rsid="00089cfb" style:font-weight-asian="normal" style:font-weight-complex="normal"/>
    </style:style>
    <style:style style:name="T33" style:family="text">
      <style:text-properties fo:font-weight="normal" officeooo:rsid="0012cd9f" style:font-weight-asian="normal" style:font-weight-complex="normal"/>
    </style:style>
    <style:style style:name="T34" style:family="text">
      <style:text-properties fo:font-weight="normal" officeooo:rsid="000a7c2c" style:font-weight-asian="normal" style:font-weight-complex="normal"/>
    </style:style>
    <style:style style:name="T35" style:family="text">
      <style:text-properties fo:font-weight="normal" officeooo:rsid="0005b584" style:font-weight-asian="normal" style:font-weight-complex="normal"/>
    </style:style>
    <style:style style:name="T36" style:family="text">
      <style:text-properties fo:font-weight="normal" officeooo:rsid="003b4289" style:font-weight-asian="normal" style:font-weight-complex="normal"/>
    </style:style>
    <style:style style:name="T37" style:family="text">
      <style:text-properties fo:font-weight="normal" officeooo:rsid="005844bd" style:font-weight-asian="normal" style:font-weight-complex="normal"/>
    </style:style>
    <style:style style:name="T38" style:family="text">
      <style:text-properties fo:font-weight="normal" officeooo:rsid="003a1018" style:font-weight-asian="normal" style:font-weight-complex="normal"/>
    </style:style>
    <style:style style:name="T39" style:family="text">
      <style:text-properties fo:font-weight="normal" officeooo:rsid="002168ea" style:font-weight-asian="normal" style:font-weight-complex="normal"/>
    </style:style>
    <style:style style:name="T40" style:family="text">
      <style:text-properties fo:font-weight="normal" officeooo:rsid="004184af" style:font-weight-asian="normal" style:font-weight-complex="normal"/>
    </style:style>
    <style:style style:name="T41" style:family="text">
      <style:text-properties fo:font-weight="normal" officeooo:rsid="006106a4" style:font-weight-asian="normal" style:font-weight-complex="normal"/>
    </style:style>
    <style:style style:name="T42" style:family="text">
      <style:text-properties fo:font-weight="normal" officeooo:rsid="0061fa3e" style:font-weight-asian="normal" style:font-weight-complex="normal"/>
    </style:style>
    <style:style style:name="T43" style:family="text">
      <style:text-properties fo:font-weight="normal" officeooo:rsid="005acd55" style:font-weight-asian="normal" style:font-weight-complex="normal"/>
    </style:style>
    <style:style style:name="T44" style:family="text">
      <style:text-properties fo:font-weight="normal" officeooo:rsid="0010a585" style:font-weight-asian="normal" style:font-weight-complex="normal"/>
    </style:style>
    <style:style style:name="T45" style:family="text">
      <style:text-properties fo:font-weight="normal" officeooo:rsid="0064b770" style:font-weight-asian="normal" style:font-weight-complex="normal"/>
    </style:style>
    <style:style style:name="T46" style:family="text">
      <style:text-properties officeooo:rsid="003224d8"/>
    </style:style>
    <style:style style:name="T47" style:family="text">
      <style:text-properties officeooo:rsid="000b3243"/>
    </style:style>
    <style:style style:name="T48" style:family="text">
      <style:text-properties officeooo:rsid="0048ed4f"/>
    </style:style>
    <style:style style:name="T49" style:family="text">
      <style:text-properties officeooo:rsid="005569be"/>
    </style:style>
    <style:style style:name="T50" style:family="text">
      <style:text-properties officeooo:rsid="0032b199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officeooo:rsid="001486b3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15f40f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17f038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normal" officeooo:rsid="002f1343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 fo:font-weight="normal" officeooo:rsid="00157b6a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normal" officeooo:rsid="0010a585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 officeooo:rsid="002f1343"/>
    </style:style>
    <style:style style:name="T59" style:family="text">
      <style:text-properties style:text-underline-style="solid" style:text-underline-width="auto" style:text-underline-color="font-color" officeooo:rsid="001a8528"/>
    </style:style>
    <style:style style:name="T60" style:family="text">
      <style:text-properties style:text-underline-style="none" officeooo:rsid="0014c8d8"/>
    </style:style>
    <style:style style:name="T61" style:family="text">
      <style:text-properties style:text-underline-style="none" officeooo:rsid="0009bf90"/>
    </style:style>
    <style:style style:name="T62" style:family="text">
      <style:text-properties style:text-underline-style="none" officeooo:rsid="0010a585"/>
    </style:style>
    <style:style style:name="T63" style:family="text">
      <style:text-properties style:text-underline-style="none" officeooo:rsid="00428c25"/>
    </style:style>
    <style:style style:name="T64" style:family="text">
      <style:text-properties style:text-underline-style="none" officeooo:rsid="0011e069"/>
    </style:style>
    <style:style style:name="T65" style:family="text">
      <style:text-properties style:text-underline-style="none" officeooo:rsid="001486b3"/>
    </style:style>
    <style:style style:name="T66" style:family="text">
      <style:text-properties style:text-underline-style="none" officeooo:rsid="00572198"/>
    </style:style>
    <style:style style:name="T67" style:family="text">
      <style:text-properties style:text-underline-style="none" officeooo:rsid="00602be6"/>
    </style:style>
    <style:style style:name="T68" style:family="text">
      <style:text-properties style:text-underline-style="none" officeooo:rsid="0061fa3e"/>
    </style:style>
    <style:style style:name="T69" style:family="text">
      <style:text-properties style:text-underline-style="none" officeooo:rsid="00652c5e"/>
    </style:style>
    <style:style style:name="T70" style:family="text">
      <style:text-properties officeooo:rsid="002d2dd7"/>
    </style:style>
    <style:style style:name="T71" style:family="text">
      <style:text-properties officeooo:rsid="00151f2e"/>
    </style:style>
    <style:style style:name="T72" style:family="text">
      <style:text-properties officeooo:rsid="00157b6a"/>
    </style:style>
    <style:style style:name="T73" style:family="text">
      <style:text-properties officeooo:rsid="003e0878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fo:font-style="normal" style:text-underline-style="none" officeooo:rsid="00192574" style:font-style-asian="normal" style:font-style-complex="normal"/>
    </style:style>
    <style:style style:name="T76" style:family="text">
      <style:text-properties fo:font-style="normal" style:text-underline-style="none" officeooo:rsid="0009bf90" style:font-style-asian="normal" style:font-style-complex="normal"/>
    </style:style>
    <style:style style:name="T77" style:family="text">
      <style:text-properties fo:font-style="normal" style:text-underline-style="none" officeooo:rsid="0010a585" style:font-style-asian="normal" style:font-style-complex="normal"/>
    </style:style>
    <style:style style:name="T78" style:family="text">
      <style:text-properties fo:font-style="normal" style:text-underline-style="none" officeooo:rsid="00251718" style:font-style-asian="normal" style:font-style-complex="normal"/>
    </style:style>
    <style:style style:name="T79" style:family="text">
      <style:text-properties fo:font-style="normal" style:text-underline-style="none" officeooo:rsid="003fc491" style:font-style-asian="normal" style:font-style-complex="normal"/>
    </style:style>
    <style:style style:name="T80" style:family="text">
      <style:text-properties fo:font-style="normal" style:text-underline-style="none" officeooo:rsid="006478d8" style:font-style-asian="normal" style:font-style-complex="normal"/>
    </style:style>
    <style:style style:name="T81" style:family="text">
      <style:text-properties fo:font-style="normal" style:text-underline-style="none" fo:font-weight="bold" officeooo:rsid="0010a585" style:font-style-asian="normal" style:font-weight-asian="bold" style:font-style-complex="normal" style:font-weight-complex="bold"/>
    </style:style>
    <style:style style:name="T82" style:family="text">
      <style:text-properties fo:font-style="normal" style:text-underline-style="none" fo:font-weight="bold" officeooo:rsid="006478d8" style:font-style-asian="normal" style:font-weight-asian="bold" style:font-style-complex="normal" style:font-weight-complex="bold"/>
    </style:style>
    <style:style style:name="T83" style:family="text">
      <style:text-properties fo:font-style="normal" style:text-underline-style="none" fo:font-weight="normal" officeooo:rsid="001f0bc2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19e372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none" fo:font-weight="normal" officeooo:rsid="0009bf90" style:font-style-asian="normal" style:font-weight-asian="normal" style:font-style-complex="normal" style:font-weight-complex="normal"/>
    </style:style>
    <style:style style:name="T86" style:family="text">
      <style:text-properties fo:font-style="normal" style:text-underline-style="none" fo:font-weight="normal" officeooo:rsid="0017f038" style:font-style-asian="normal" style:font-weight-asian="normal" style:font-style-complex="normal" style:font-weight-complex="normal"/>
    </style:style>
    <style:style style:name="T87" style:family="text">
      <style:text-properties fo:font-style="normal" officeooo:rsid="001a9776" style:font-style-asian="normal" style:font-style-complex="normal"/>
    </style:style>
    <style:style style:name="T88" style:family="text">
      <style:text-properties fo:font-style="normal" style:text-underline-style="solid" style:text-underline-width="auto" style:text-underline-color="font-color" officeooo:rsid="001a9776" style:font-style-asian="normal" style:font-style-complex="normal"/>
    </style:style>
    <style:style style:name="T89" style:family="text">
      <style:text-properties officeooo:rsid="001486b3"/>
    </style:style>
    <style:style style:name="T90" style:family="text">
      <style:text-properties fo:color="#000000" loext:opacity="100%"/>
    </style:style>
    <style:style style:name="T91" style:family="text">
      <style:text-properties fo:color="#000000" loext:opacity="100%" fo:font-style="normal" style:text-underline-style="none" style:font-style-asian="normal" style:font-style-complex="normal"/>
    </style:style>
    <style:style style:name="T92" style:family="text">
      <style:text-properties fo:color="#000000" loext:opacity="100%" fo:font-style="normal" style:text-underline-style="none" officeooo:rsid="00192574" style:font-style-asian="normal" style:font-style-complex="normal"/>
    </style:style>
    <style:style style:name="T93" style:family="text">
      <style:text-properties fo:color="#000000" loext:opacity="100%" fo:font-style="normal" style:text-underline-style="none" officeooo:rsid="00307325" style:font-style-asian="normal" style:font-style-complex="normal"/>
    </style:style>
    <style:style style:name="T94" style:family="text">
      <style:text-properties fo:color="#000000" loext:opacity="100%" fo:font-style="normal" style:text-underline-style="none" officeooo:rsid="001486b3" style:font-style-asian="normal" style:font-style-complex="normal"/>
    </style:style>
    <style:style style:name="T95" style:family="text">
      <style:text-properties fo:color="#000000" loext:opacity="100%" fo:font-style="normal" style:text-underline-style="none" officeooo:rsid="0009bf90" style:font-style-asian="normal" style:font-style-complex="normal"/>
    </style:style>
    <style:style style:name="T96" style:family="text">
      <style:text-properties fo:color="#000000" loext:opacity="100%" fo:font-style="normal" style:text-underline-style="none" officeooo:rsid="002dd4f7" style:font-style-asian="normal" style:font-style-complex="normal"/>
    </style:style>
    <style:style style:name="T97" style:family="text">
      <style:text-properties fo:color="#000000" loext:opacity="100%" fo:font-style="normal" style:text-underline-style="none" officeooo:rsid="003fc491" style:font-style-asian="normal" style:font-style-complex="normal"/>
    </style:style>
    <style:style style:name="T98" style:family="text">
      <style:text-properties fo:color="#000000" loext:opacity="100%" fo:font-style="normal" style:text-underline-style="none" officeooo:rsid="003fcf31" style:font-style-asian="normal" style:font-style-complex="normal"/>
    </style:style>
    <style:style style:name="T99" style:family="text">
      <style:text-properties fo:color="#000000" loext:opacity="100%" officeooo:rsid="0009bf90"/>
    </style:style>
    <style:style style:name="T100" style:family="text">
      <style:text-properties fo:color="#000000" loext:opacity="100%" officeooo:rsid="002dd4f7"/>
    </style:style>
    <style:style style:name="T101" style:family="text">
      <style:text-properties fo:color="#000000" loext:opacity="100%" style:text-underline-style="solid" style:text-underline-width="auto" style:text-underline-color="font-color"/>
    </style:style>
    <style:style style:name="T102" style:family="text">
      <style:text-properties fo:color="#000000" loext:opacity="100%" style:text-underline-style="solid" style:text-underline-width="auto" style:text-underline-color="font-color" officeooo:rsid="002dd4f7"/>
    </style:style>
    <style:style style:name="T103" style:family="text">
      <style:text-properties fo:color="#000000" loext:opacity="100%" style:text-underline-style="solid" style:text-underline-width="auto" style:text-underline-color="font-color" officeooo:rsid="00448ead"/>
    </style:style>
    <style:style style:name="T104" style:family="text">
      <style:text-properties fo:color="#000000" loext:opacity="100%" style:text-underline-style="solid" style:text-underline-width="auto" style:text-underline-color="font-color" officeooo:rsid="003eab75"/>
    </style:style>
    <style:style style:name="T105" style:family="text">
      <style:text-properties fo:color="#000000" loext:opacity="100%" style:text-underline-style="solid" style:text-underline-width="auto" style:text-underline-color="font-color" officeooo:rsid="001ad20b"/>
    </style:style>
    <style:style style:name="T106" style:family="text">
      <style:text-properties fo:color="#000000" loext:opacity="100%" style:text-underline-style="solid" style:text-underline-width="auto" style:text-underline-color="font-color" officeooo:rsid="001a8528"/>
    </style:style>
    <style:style style:name="T107" style:family="text">
      <style:text-properties fo:color="#000000" loext:opacity="100%" style:text-underline-style="solid" style:text-underline-width="auto" style:text-underline-color="font-color" officeooo:rsid="00162c3a"/>
    </style:style>
    <style:style style:name="T108" style:family="text">
      <style:text-properties fo:color="#000000" loext:opacity="100%" officeooo:rsid="003a5260"/>
    </style:style>
    <style:style style:name="T109" style:family="text">
      <style:text-properties fo:color="#000000" loext:opacity="100%" officeooo:rsid="004184af"/>
    </style:style>
    <style:style style:name="T110" style:family="text">
      <style:text-properties fo:color="#000000" loext:opacity="100%" officeooo:rsid="00448ead"/>
    </style:style>
    <style:style style:name="T111" style:family="text">
      <style:text-properties fo:color="#000000" loext:opacity="100%" fo:font-weight="bold" officeooo:rsid="002dd4f7" style:font-weight-asian="bold" style:font-weight-complex="bold"/>
    </style:style>
    <style:style style:name="T112" style:family="text">
      <style:text-properties fo:color="#000000" loext:opacity="100%" fo:font-weight="bold" officeooo:rsid="0040b087" style:font-weight-asian="bold" style:font-weight-complex="bold"/>
    </style:style>
    <style:style style:name="T113" style:family="text">
      <style:text-properties fo:color="#000000" loext:opacity="100%" fo:font-weight="bold" officeooo:rsid="00448ead" style:font-weight-asian="bold" style:font-weight-complex="bold"/>
    </style:style>
    <style:style style:name="T114" style:family="text">
      <style:text-properties fo:color="#000000" loext:opacity="100%" fo:font-weight="bold" officeooo:rsid="0009bf90" style:font-weight-asian="bold" style:font-weight-complex="bold"/>
    </style:style>
    <style:style style:name="T115" style:family="text">
      <style:text-properties fo:color="#000000" loext:opacity="100%" fo:font-weight="bold" officeooo:rsid="0064b770" style:font-weight-asian="bold" style:font-weight-complex="bold"/>
    </style:style>
    <style:style style:name="T116" style:family="text">
      <style:text-properties fo:color="#000000" loext:opacity="100%" fo:font-weight="bold" officeooo:rsid="00652c5e" style:font-weight-asian="bold" style:font-weight-complex="bold"/>
    </style:style>
    <style:style style:name="T117" style:family="text">
      <style:text-properties fo:color="#000000" loext:opacity="100%" officeooo:rsid="0038cb4b"/>
    </style:style>
    <style:style style:name="T118" style:family="text">
      <style:text-properties fo:color="#000000" loext:opacity="100%" officeooo:rsid="003eab75"/>
    </style:style>
    <style:style style:name="T119" style:family="text">
      <style:text-properties fo:color="#000000" loext:opacity="100%" officeooo:rsid="00235cc7"/>
    </style:style>
    <style:style style:name="T120" style:family="text">
      <style:text-properties fo:color="#000000" loext:opacity="100%" officeooo:rsid="0040025e"/>
    </style:style>
    <style:style style:name="T121" style:family="text">
      <style:text-properties fo:color="#000000" loext:opacity="100%" officeooo:rsid="000f7540"/>
    </style:style>
    <style:style style:name="T122" style:family="text">
      <style:text-properties fo:color="#000000" loext:opacity="100%" style:font-name="Comic Sans MS" fo:font-size="11pt" fo:font-weight="normal" style:font-size-asian="11pt" style:font-weight-asian="normal" style:font-size-complex="11pt" style:font-weight-complex="normal"/>
    </style:style>
    <style:style style:name="T123" style:family="text">
      <style:text-properties fo:color="#000000" loext:opacity="100%" style:font-name="Comic Sans MS" fo:font-size="11pt" fo:font-weight="normal" officeooo:rsid="00460c7c" style:font-size-asian="11pt" style:font-weight-asian="normal" style:font-size-complex="11pt" style:font-weight-complex="normal"/>
    </style:style>
    <style:style style:name="T124" style:family="text">
      <style:text-properties officeooo:rsid="0017bea7"/>
    </style:style>
    <style:style style:name="T125" style:family="text">
      <style:text-properties fo:color="#c9211e" loext:opacity="100%" fo:font-style="normal" style:text-underline-style="none" style:font-style-asian="normal" style:font-style-complex="normal"/>
    </style:style>
    <style:style style:name="T126" style:family="text">
      <style:text-properties fo:color="#c9211e" loext:opacity="100%" fo:font-style="normal" style:text-underline-style="none" officeooo:rsid="0010a585" style:font-style-asian="normal" style:font-style-complex="normal"/>
    </style:style>
    <style:style style:name="T127" style:family="text">
      <style:text-properties fo:color="#c9211e" loext:opacity="100%" officeooo:rsid="006478d8"/>
    </style:style>
    <style:style style:name="T128" style:family="text">
      <style:text-properties fo:color="#c9211e" loext:opacity="100%" officeooo:rsid="005b8954"/>
    </style:style>
    <style:style style:name="T129" style:family="text">
      <style:text-properties fo:color="#c9211e" loext:opacity="100%" officeooo:rsid="005cce5b"/>
    </style:style>
    <style:style style:name="T130" style:family="text">
      <style:text-properties fo:color="#c9211e" loext:opacity="100%" officeooo:rsid="001a876c"/>
    </style:style>
    <style:style style:name="T131" style:family="text">
      <style:text-properties fo:color="#c9211e" loext:opacity="100%" style:text-underline-style="none" officeooo:rsid="0011e069"/>
    </style:style>
    <style:style style:name="T132" style:family="text">
      <style:text-properties fo:color="#c9211e" loext:opacity="100%" style:text-underline-style="none" officeooo:rsid="001486b3"/>
    </style:style>
    <style:style style:name="T133" style:family="text">
      <style:text-properties fo:color="#c9211e" loext:opacity="100%" style:text-underline-style="none" officeooo:rsid="00572198"/>
    </style:style>
    <style:style style:name="T134" style:family="text">
      <style:text-properties fo:color="#c9211e" loext:opacity="100%" style:text-underline-style="none" officeooo:rsid="0010a585"/>
    </style:style>
    <style:style style:name="T135" style:family="text">
      <style:text-properties fo:color="#c9211e" loext:opacity="100%" fo:font-weight="bold" style:font-weight-asian="bold" style:font-weight-complex="bold"/>
    </style:style>
    <style:style style:name="T136" style:family="text">
      <style:text-properties officeooo:rsid="004184af"/>
    </style:style>
    <style:style style:name="T137" style:family="text">
      <style:text-properties officeooo:rsid="003fed6b"/>
    </style:style>
    <style:style style:name="T138" style:family="text">
      <style:text-properties officeooo:rsid="004abfbc"/>
    </style:style>
    <style:style style:name="T139" style:family="text">
      <style:text-properties officeooo:rsid="003eab75"/>
    </style:style>
    <style:style style:name="T140" style:family="text">
      <style:text-properties officeooo:rsid="002168ea"/>
    </style:style>
    <style:style style:name="T141" style:family="text">
      <style:text-properties officeooo:rsid="00235cc7"/>
    </style:style>
    <style:style style:name="T142" style:family="text">
      <style:text-properties officeooo:rsid="0029a4cc"/>
    </style:style>
    <style:style style:name="T143" style:family="text">
      <style:text-properties officeooo:rsid="0005b584"/>
    </style:style>
    <style:style style:name="T144" style:family="text">
      <style:text-properties officeooo:rsid="0053578e"/>
    </style:style>
    <style:style style:name="T145" style:family="text">
      <style:text-properties officeooo:rsid="000d5b1b"/>
    </style:style>
    <style:style style:name="T146" style:family="text">
      <style:text-properties officeooo:rsid="0010ec6f"/>
    </style:style>
    <style:style style:name="T147" style:family="text">
      <style:text-properties fo:font-size="11pt" officeooo:rsid="0005b584" style:font-size-asian="11pt" style:font-size-complex="11pt"/>
    </style:style>
    <style:style style:name="T148" style:family="text">
      <style:text-properties fo:font-size="11pt" officeooo:rsid="005844bd" style:font-size-asian="11pt" style:font-size-complex="11pt"/>
    </style:style>
    <style:style style:name="T149" style:family="text">
      <style:text-properties officeooo:rsid="0038b2a0"/>
    </style:style>
    <style:style style:name="T150" style:family="text">
      <style:text-properties officeooo:rsid="003b4289"/>
    </style:style>
    <style:style style:name="T151" style:family="text">
      <style:text-properties officeooo:rsid="001a9776"/>
    </style:style>
    <style:style style:name="T152" style:family="text">
      <style:text-properties officeooo:rsid="003fc491"/>
    </style:style>
    <style:style style:name="T153" style:family="text">
      <style:text-properties officeooo:rsid="0040025e"/>
    </style:style>
    <style:style style:name="T154" style:family="text">
      <style:text-properties officeooo:rsid="0057f93c"/>
    </style:style>
    <style:style style:name="T155" style:family="text">
      <style:text-properties officeooo:rsid="000a4f67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officeooo:rsid="00343cfa" style:font-style-asian="italic" style:font-style-complex="italic"/>
    </style:style>
    <style:style style:name="T158" style:family="text">
      <style:text-properties fo:font-style="italic" officeooo:rsid="00354e66" style:font-style-asian="italic" style:font-style-complex="italic"/>
    </style:style>
    <style:style style:name="T159" style:family="text">
      <style:text-properties fo:font-style="italic" officeooo:rsid="003e2c4d" style:font-style-asian="italic" style:font-style-complex="italic"/>
    </style:style>
    <style:style style:name="T160" style:family="text">
      <style:text-properties fo:font-style="italic" officeooo:rsid="0038cb4b" style:font-style-asian="italic" style:font-style-complex="italic"/>
    </style:style>
    <style:style style:name="T161" style:family="text">
      <style:text-properties fo:font-style="italic" officeooo:rsid="003eab75" style:font-style-asian="italic" style:font-style-complex="italic"/>
    </style:style>
    <style:style style:name="T162" style:family="text">
      <style:text-properties fo:font-style="italic" officeooo:rsid="00310ecc" style:font-style-asian="italic" style:font-style-complex="italic"/>
    </style:style>
    <style:style style:name="T163" style:family="text">
      <style:text-properties fo:font-style="italic" officeooo:rsid="00235cc7" style:font-style-asian="italic" style:font-style-complex="italic"/>
    </style:style>
    <style:style style:name="T164" style:family="text">
      <style:text-properties fo:font-style="italic" officeooo:rsid="001f7d27" style:font-style-asian="italic" style:font-style-complex="italic"/>
    </style:style>
    <style:style style:name="T165" style:family="text">
      <style:text-properties fo:font-style="italic" officeooo:rsid="00157b6a" style:font-style-asian="italic" style:font-style-complex="italic"/>
    </style:style>
    <style:style style:name="T166" style:family="text">
      <style:text-properties fo:font-style="italic" officeooo:rsid="00331f07" style:font-style-asian="italic" style:font-style-complex="italic"/>
    </style:style>
    <style:style style:name="T167" style:family="text">
      <style:text-properties fo:font-style="italic" officeooo:rsid="005e6b91" style:font-style-asian="italic" style:font-style-complex="italic"/>
    </style:style>
    <style:style style:name="T168" style:family="text">
      <style:text-properties fo:font-style="italic" fo:font-weight="bold" officeooo:rsid="00157b6a" style:font-style-asian="italic" style:font-weight-asian="bold" style:font-style-complex="italic" style:font-weight-complex="bold"/>
    </style:style>
    <style:style style:name="T169" style:family="text">
      <style:text-properties fo:font-style="italic" fo:font-weight="bold" officeooo:rsid="002168ea" style:font-style-asian="italic" style:font-weight-asian="bold" style:font-style-complex="italic" style:font-weight-complex="bold"/>
    </style:style>
    <style:style style:name="T170" style:family="text">
      <style:text-properties officeooo:rsid="00519a49"/>
    </style:style>
    <style:style style:name="T171" style:family="text">
      <style:text-properties officeooo:rsid="0054af62"/>
    </style:style>
    <style:style style:name="T172" style:family="text">
      <style:text-properties officeooo:rsid="001a876c"/>
    </style:style>
    <style:style style:name="T173" style:family="text">
      <style:text-properties officeooo:rsid="005844bd"/>
    </style:style>
    <style:style style:name="T174" style:family="text">
      <style:text-properties officeooo:rsid="005acd55"/>
    </style:style>
    <style:style style:name="T175" style:family="text">
      <style:text-properties officeooo:rsid="005b8954"/>
    </style:style>
    <style:style style:name="T176" style:family="text">
      <style:text-properties officeooo:rsid="005cce5b"/>
    </style:style>
    <style:style style:name="T177" style:family="text">
      <style:text-properties officeooo:rsid="005e6b91"/>
    </style:style>
    <style:style style:name="T178" style:family="text">
      <style:text-properties officeooo:rsid="005f0e76"/>
    </style:style>
    <style:style style:name="T179" style:family="text">
      <style:text-properties officeooo:rsid="00243991"/>
    </style:style>
    <style:style style:name="T180" style:family="text">
      <style:text-properties officeooo:rsid="005f98ca"/>
    </style:style>
    <style:style style:name="T181" style:family="text">
      <style:text-properties officeooo:rsid="00602be6"/>
    </style:style>
    <style:style style:name="T182" style:family="text">
      <style:text-properties officeooo:rsid="006106a4"/>
    </style:style>
    <style:style style:name="T183" style:family="text">
      <style:text-properties officeooo:rsid="0061fa3e"/>
    </style:style>
    <style:style style:name="T184" style:family="text">
      <style:text-properties officeooo:rsid="0063c652"/>
    </style:style>
    <style:style style:name="T185" style:family="text">
      <style:text-properties officeooo:rsid="006478d8"/>
    </style:style>
    <style:style style:name="T186" style:family="text">
      <style:text-properties fo:color="#111111" loext:opacity="100%" fo:font-style="normal" style:text-underline-style="none" officeooo:rsid="006478d8" style:font-style-asian="normal" style:font-style-complex="normal"/>
    </style:style>
    <style:style style:name="T187" style:family="text">
      <style:text-properties officeooo:rsid="0064b770"/>
    </style:style>
    <style:style style:name="T188" style:family="text">
      <style:text-properties officeooo:rsid="0010a585"/>
    </style:style>
    <style:style style:name="T189" style:family="text">
      <style:text-properties officeooo:rsid="0018fd0f"/>
    </style:style>
    <style:style style:name="T190" style:family="text">
      <style:text-properties style:font-name="Comic Sans MS" fo:font-size="11pt" officeooo:rsid="0005b584" style:font-size-asian="11pt" style:font-size-complex="11pt"/>
    </style:style>
    <style:style style:name="T191" style:family="text">
      <style:text-properties style:font-name="Comic Sans MS" fo:font-size="11pt" officeooo:rsid="005844bd" style:font-size-asian="11pt" style:font-size-complex="11pt"/>
    </style:style>
    <style:style style:name="T192" style:family="text">
      <style:text-properties officeooo:rsid="00652c5e"/>
    </style:style>
    <style:style style:name="T193" style:family="text">
      <style:text-properties officeooo:rsid="00668fd0"/>
    </style:style>
    <text:list-style style:name="L1">
      <text:list-level-style-image text:level="1" xlink:href="Pictures/1000020000000010000000105A2B42515C4AA488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5A2B42515C4AA488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5A2B42515C4AA488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5A2B42515C4AA488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5A2B42515C4AA488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5A2B42515C4AA488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5A2B42515C4AA488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5A2B42515C4AA488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5A2B42515C4AA488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5A2B42515C4AA488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93">Le </text:span>10/07/<text:span text:style-name="T193">2023</text:span></text:p>
      <text:p text:style-name="P44"><text:s/><text:span text:style-name="T1">Madame le commissaire - enquêteur,</text:span><text:span text:style-name="T143"> </text:span></text:p>
      <text:p text:style-name="P47"><text:span text:style-name="T143">V</text:span><text:span text:style-name="T173">oici ma <text:s/>contribution </text:span><text:span text:style-name="T2"><text:s/>à l'enquête publique </text:span></text:p>
      <text:p text:style-name="P33"/>
      <text:p text:style-name="P34"><text:s text:c="4"/><text:span text:style-name="T8">J</text:span>e suis Balgentienne de naissance et de cœur. <text:span text:style-name="T9">L</text:span>es chemins <text:span text:style-name="T10">du temps </text:span>m’ont menée vers d’autres lieux <text:span text:style-name="T9">mais </text:span>me ramenaient toujours dans cette ville que j’aime. Il y a 10 ans je <text:span text:style-name="T8">suis revenue pour </text:span>m’y install<text:span text:style-name="T8">er</text:span> définitivement (du moins <text:span text:style-name="T9">c’est ce que </text:span><text:s/><text:span text:style-name="T9">j’</text:span>espère ! )...<text:span text:style-name="T9">Depuis 2 ans je</text:span> m’ <text:span text:style-name="T124">inquiète </text:span>:<text:span text:style-name="T11"> </text:span></text:p>
      <text:p text:style-name="P34"><text:span text:style-name="T32">j</text:span><text:span text:style-name="T30">e ne pensais <text:s/>pas qu’un projet de plateforme logistique pou</text:span><text:span text:style-name="T33">rrait </text:span><text:span text:style-name="T30">en cacher un autre !</text:span><text:span text:style-name="T34"> </text:span><text:span text:style-name="T32"><text:s/></text:span></text:p>
      <text:p text:style-name="P33"/>
      <text:p text:style-name="P33">J’a<text:span text:style-name="T11">i</text:span> dit NON au projet Parcolog </text:p>
      <text:p text:style-name="P41"><text:span text:style-name="T143">Je dis NON au projet Rexel. <text:s/></text:span><text:span text:style-name="T144">N</text:span><text:span text:style-name="T145">on</text:span><text:span text:style-name="T143"> </text:span><text:span text:style-name="T9">pas </text:span><text:span text:style-name="T143"><text:s/>que je </text:span><text:span text:style-name="T142">sois</text:span><text:span text:style-name="T146"> </text:span><text:span text:style-name="T142">dé</text:span><text:span text:style-name="T146">favorable au développement économique de la ville </text:span><text:span text:style-name="T150">ni </text:span><text:span text:style-name="T142">à la </text:span><text:span text:style-name="T143">créations d’emploi </text:span><text:span text:style-name="T149">mais parce que je n</text:span><text:span text:style-name="T150">e peux pas, en tant que citoyenne <text:s/></text:span><text:span text:style-name="T183">et balgentienne </text:span><text:span text:style-name="T150">soutenir </text:span><text:span text:style-name="T149">un projet </text:span><text:span text:style-name="T182">qui va </text:span><text:span text:style-name="T183">artificialiser 10 ha </text:span><text:span text:style-name="T36">de terrains agricoles vierges, </text:span><text:span text:style-name="T41">un projet</text:span><text:span text:style-name="T35"> qui va à l’encontre de la nouvelle Loi Climat et résilience de 2021 .</text:span><text:span text:style-name="T23"> </text:span><text:span text:style-name="T36"><text:s/></text:span><text:span text:style-name="T45">J</text:span><text:span text:style-name="T42">e dis Non </text:span><text:span text:style-name="T45">également </text:span><text:span text:style-name="T42"><text:s/></text:span><text:span text:style-name="T37">parce </text:span><text:span text:style-name="T36">que j</text:span><text:span text:style-name="T37">e souhaite </text:span><text:span text:style-name="T36"><text:s/>que Beaugency reste cette ville où il fait encore bon vivre.</text:span></text:p>
      <text:p text:style-name="P41"><text:span text:style-name="T36"/></text:p>
      <text:p text:style-name="P88"><text:s text:c="5"/><text:span text:style-name="T155"><text:s/>J’ai lu </text:span><text:span text:style-name="T24">: </text:span><text:span text:style-name="T155">documents, avis, enquêtes, schéma, dossiers </text:span><text:span text:style-name="T24">(</text:span><text:span text:style-name="T155">en me demandant s</text:span><text:span text:style-name="T25">ouvent combien de personnes pouvaient avoir le temps</text:span><text:span text:style-name="T155">, l’énergie, </text:span><text:span text:style-name="T8">la patience</text:span><text:span text:style-name="T155">, la volonté, pour le faire . Personnellement, </text:span><text:span text:style-name="T26">j’ai </text:span><text:span text:style-name="T25">souvent</text:span><text:span text:style-name="T27"> voulu renoncer. </text:span><text:span text:style-name="T180">Il est compliqué</text:span><text:span text:style-name="T25"> d’avoir vraiment accès </text:span><text:span text:style-name="T150">aux </text:span><text:span text:style-name="T25">informations qui aideraient à choisir </text:span><text:span text:style-name="T150">en toute conscience</text:span><text:span text:style-name="T25">….</text:span></text:p>
      <text:p text:style-name="P35"><text:s text:c="5"/>J’ai lu tous les avis favorables et défavorables au projet. J’entends <text:span text:style-name="T28">les avis de </text:span>ceux qui disent<text:span text:style-name="T13"> oui </text:span>au projet <text:span text:style-name="T29">m</text:span>ais<text:span text:style-name="T30"> </text:span><text:span text:style-name="T33">j</text:span><text:span text:style-name="T30">e partage </text:span><text:span text:style-name="T13">l</text:span><text:span text:style-name="T30">es avis de <text:s/>tous ceux qui disent </text:span><text:span text:style-name="T13">non .</text:span></text:p>
      <text:p text:style-name="P36"><text:span text:style-name="T31"/></text:p>
      <text:p text:style-name="P35"><text:span text:style-name="T47"><text:s/></text:span><text:span text:style-name="T150">J’</text:span><text:span text:style-name="T142">ai choisi de dire</text:span><text:span text:style-name="T28"> </text:span><text:span text:style-name="T46">ce qui m’a interpellé, dérangé</text:span><text:span text:style-name="T48">,</text:span><text:span text:style-name="T46"> </text:span><text:span text:style-name="T49">questionné </text:span><text:span text:style-name="T50">au cours de mes </text:span><text:span text:style-name="T46">recherche</text:span><text:span text:style-name="T50">s .</text:span></text:p>
      <text:p text:style-name="P35"/>
      <text:p text:style-name="P37"><text:span text:style-name="T170">VAL DE LOIRE PRO</text:span><text:span text:style-name="T171">MO</text:span><text:span text:style-name="T170">TION</text:span></text:p>
      <text:p text:style-name="P37">DEMANDE D’AUTORISATION ENVIRONNEMENTALE </text:p>
      <text:p text:style-name="P38">Etude d’impact – Résumé non technique </text:p>
      <text:p text:style-name="P38"/>
      <text:p text:style-name="P45"><text:s text:c="43"/>Raisons du choix du projet Justification des choix </text:p>
      <text:p text:style-name="P45"/>
      <text:p text:style-name="P45"><text:span text:style-name="T171">P50 </text:span>- <text:span text:style-name="T183">je lis : « </text:span>Le projet a vu le jour pour donner suite aux besoins grandissant de la société REXEL. </text:p>
      <text:p text:style-name="P45">Cependant, face à son activité grandissante et à l’impossibilité d’agrandissement sur le site actuel, celle-ci cherche à occuper le Siège régional et site d'approvisionnement et stockage plus grande. </text:p>
      <text:p text:style-name="P38">Ce projet vise donc à pérenniser les emplois actuellement liés à la société REXEL…. </text:p>
      <text:p text:style-name="P38"><text:s/>Ce projet vise également à permettre à la société REXEL d’accéder à un bâtiment de dernière génération, plus vertueux de l’environnement (LED base consommation, Construction avec des matériaux biosourcés, ...) </text:p>
      <text:p text:style-name="P70"/>
      <text:p text:style-name="P48"/>
      <text:p text:style-name="P48"/>
      <text:p text:style-name="P48"/>
      <text:p text:style-name="P48"/>
      <text:p text:style-name="P48"><text:soft-page-break/></text:p>
      <text:p text:style-name="P48"><text:span text:style-name="T174"><text:s/></text:span>MRAE</text:p>
      <text:p text:style-name="P67"><text:span text:style-name="T188"><text:s/>.</text:span>Avis délibéré sur le projet de plateforme logistique <text:span text:style-name="T174">de Beaugency </text:span></text:p>
      <text:p text:style-name="P49"/>
      <text:p text:style-name="P42"><text:span text:style-name="T43">P12 </text:span><text:span text:style-name="T44"><text:s/></text:span><text:span text:style-name="T43"><text:s text:c="2"/></text:span><text:span text:style-name="T57">Justification du choix retenu </text:span></text:p>
      <text:p text:style-name="P46"><text:span text:style-name="T44">l</text:span><text:span text:style-name="T30">a MRAE reprend les justifications des choix annoncés par VDL :</text:span></text:p>
      <text:p text:style-name="P68"/>
      <text:p text:style-name="P39">« Le projet prévoit d’accueillir le siège régional de la société REXEL actuellement basée à Meung-sur-Loire afin de répondre au <text:span text:style-name="T74">développement de son activité</text:span> et de déménager ses activités vers un bâtiment neuf répondant aux normes de construction contemporaines et visant une performance énergétique supérieure aux locaux actuellement utilisés. « </text:p>
      <text:p text:style-name="P69"><text:s/></text:p>
      <text:p text:style-name="P42"><text:span text:style-name="T20">P12 </text:span><text:span text:style-name="T21"><text:s/></text:span><text:span text:style-name="T49">La MRAE </text:span><text:span text:style-name="T188"><text:s/></text:span><text:span text:style-name="T154">indique </text:span><text:span text:style-name="T181">que </text:span></text:p>
      <text:p text:style-name="P71"><text:span text:style-name="T154">: -- »</text:span><text:span text:style-name="T62">Ces éléments ne permettent pas de répondre à l’exigence de présentation de solutions de substitution raisonnables prévues à l’article R.122-5 II 7° </text:span><text:span text:style-name="T77">du code de l’environnement.</text:span></text:p>
      <text:p text:style-name="P72"/>
      <text:p text:style-name="P50"><text:s/><text:span text:style-name="T60"><text:s/></text:span><text:span text:style-name="T68">Et </text:span><text:span text:style-name="T67"><text:s/></text:span><text:span text:style-name="T135">recommande de compléter le dossier par une analyse des solutions de substitution raisonnables</text:span></text:p>
      <text:p text:style-name="P73"><text:s/></text:p>
      <text:p text:style-name="P52"><text:s/></text:p>
      <text:p text:style-name="P52">RÉPONSES <text:span text:style-name="T72">VAL DE LOIRE PROMOTION </text:span></text:p>
      <text:p text:style-name="P53"><text:span text:style-name="T72"><text:s text:c="2"/></text:span><text:span text:style-name="T189">S</text:span><text:span text:style-name="T73">olutions de substitution <text:s text:c="2"/></text:span>p<text:span text:style-name="T71">2</text:span><text:span text:style-name="T72">3/24</text:span></text:p>
      <text:p text:style-name="P54"/>
      <text:p text:style-name="P54">« <text:span text:style-name="T70">C</text:span>omme indiqué dans le dossier <text:span text:style-name="T13">deux solutions de substitution</text:span> ont été <text:span text:style-name="T13">étudiés «</text:span> </text:p>
      <text:p text:style-name="P54"/>
      <text:p text:style-name="P54"><text:s text:c="5"/>a)-<text:span text:style-name="T51"> </text:span><text:span text:style-name="T58">première solution : </text:span><text:span text:style-name="T51"><text:s/>La conservation du site actuelle :</text:span></text:p>
      <text:p text:style-name="P74"/>
      <text:p text:style-name="P77"> Elle est non envisageable d’un point de vue technique et économique</text:p>
      <text:p text:style-name="P77">La société Rexel <text:span text:style-name="T151">tend </text:span><text:span text:style-name="T138">à </text:span><text:span text:style-name="T151">s’étendre...Le changement de site de la part de Rexel est donc </text:span><text:span text:style-name="T88">u</text:span><text:span text:style-name="T87">n événement nécessaire </text:span><text:span text:style-name="T151">p</text:span><text:span text:style-name="T87">our le développement de la société Rexel mais également du développement économique à l’échelle locale ….</text:span><text:span text:style-name="T151">.</text:span></text:p>
      <text:p text:style-name="P77"><text:span text:style-name="T156">La conservation du site actuel aurait engendré </text:span><text:span text:style-name="T157">l’exploitation d’un bâtiment </text:span><text:span text:style-name="T158">ne répondant pas forcement aux réglementations actuelles »</text:span></text:p>
      <text:p text:style-name="P78"><text:span text:style-name="T15"><text:s text:c="3"/></text:span><text:span text:style-name="T52">L</text:span><text:span text:style-name="T53">e sit</text:span><text:span text:style-name="T54">e</text:span><text:span text:style-name="T53"> actuel ne permet pas d’amorcer la transition énergétique </text:span><text:span text:style-name="T54">de la société et de réduire les émissions de GES</text:span></text:p>
      <text:list xml:id="list2302703332" text:style-name="L1">
        <text:list-header>
          <text:p text:style-name="P56"/>
          <text:p text:style-name="P84"><text:span text:style-name="T183">Questions </text:span></text:p>
          <text:p text:style-name="P82"><text:span text:style-name="T184">Peut -on parler de </text:span><text:s/>solution de substitution ? </text:p>
          <text:p text:style-name="P83"><text:span text:style-name="T175">Ne retrouve-t-on pas </text:span><text:span text:style-name="T185">là</text:span><text:span text:style-name="T175"> </text:span><text:span text:style-name="T176">les </text:span><text:span text:style-name="T172">éléments </text:span><text:span text:style-name="T64">signalés </text:span><text:span text:style-name="T65">par </text:span><text:span text:style-name="T64">la MRAE </text:span><text:span text:style-name="T65">comme </text:span><text:span text:style-name="T66">ne permettant pas </text:span><text:span text:style-name="T64">de </text:span><text:span text:style-name="T62">répondre à l’exigence de présentation de solutions de substitution raisonnables prévues à l’article R.122-5 II 7° </text:span><text:span text:style-name="T77">du code de l’environnement : </text:span><text:span text:style-name="T186">à savoir </text:span></text:p>
          <text:p text:style-name="P85"><text:span text:style-name="T77"><text:s text:c="12"/>développement de </text:span><text:span text:style-name="T80">l’</text:span><text:span text:style-name="T77">activité et </text:span><text:span text:style-name="T80">objectif de performance énergétique</text:span></text:p>
          <text:p text:style-name="P85"><text:span text:style-name="T80"/></text:p>
          <text:p text:style-name="P86"><text:span text:style-name="T56">b) </text:span><text:span text:style-name="T55">Deuxième solution : <text:s/>l</text:span><text:span text:style-name="T56">e changement d’emplacement du projet </text:span></text:p>
        </text:list-header>
      </text:list>
      <text:p text:style-name="P75"/>
      <text:p text:style-name="P76"><text:s text:c="2"/><text:span text:style-name="T89">R</text:span>aisons du choix d<text:span text:style-name="T89">u site de Beaugency</text:span> </text:p>
      <text:p text:style-name="P76"><text:soft-page-break/></text:p>
      <text:p text:style-name="P57">- faibles enjeux environnementaux(éloigné des habitations )</text:p>
      <text:p text:style-name="P57">- <text:span text:style-name="T152">éloigné des habitations</text:span></text:p>
      <text:p text:style-name="P58"><text:span text:style-name="T125"><text:s/></text:span><text:span text:style-name="T91"><text:s/>- pro</text:span><text:span text:style-name="T94">ximité</text:span><text:span text:style-name="T91"> d’une zac permettant d’avoir tous les équipements à proximité (réseau de gestion des eaux potables et fluviales,réseaux électriques et de tele communication</text:span></text:p>
      <text:p text:style-name="P21"><text:span text:style-name="T92">- ville en croissance </text:span><text:span text:style-name="T93"><text:s/> </text:span><text:span text:style-name="T92">présent</text:span><text:span text:style-name="T94">ant </text:span><text:span text:style-name="T92"><text:s/>un nombre élevé de demandeurs d’emploi qui pourraient trouver – -opportunité d’emploi à proximité « …</text:span></text:p>
      <text:p text:style-name="P1">-présente peu d’intérêt faunistique</text:p>
      <text:p text:style-name="P1">-éloigné de tout milieu à forte biodiversité</text:p>
      <text:p text:style-name="P21"><text:span text:style-name="T97">-proximité des lieux de r</text:span><text:span text:style-name="T98">é</text:span><text:span text:style-name="T97">sidence des salariés </text:span><text:span text:style-name="T75">…</text:span></text:p>
      <text:p text:style-name="P22"><text:span text:style-name="T74">.</text:span></text:p>
      <text:p text:style-name="P22"><text:span text:style-name="T74">« </text:span><text:span text:style-name="T79">de plus </text:span></text:p>
      <text:p text:style-name="P59">- <text:span text:style-name="T59">L’implantation sur le nouveau site de Beaugency </text:span><text:span text:style-name="T106">permettra</text:span><text:span text:style-name="T107">it </text:span><text:span text:style-name="T106"><text:s/>à la société Rexel d’effectuer sa transition énergétique</text:span></text:p>
      <text:p text:style-name="P60">- <text:s/>«  <text:span text:style-name="T51">le projet de Beaugency est </text:span><text:span text:style-name="T101">indispensable </text:span><text:span text:style-name="T51">pour la société REXEL, </text:span><text:span text:style-name="T101">acteur majeur de la transition énergétique . En effet cette surface renforce la possibilité d’agir et de proposer les dernières technologies qui aident à la décarbonation</text:span><text:span text:style-name="T105">s</text:span><text:span text:style-name="T101"> des chantiers »</text:span></text:p>
      <text:p text:style-name="P25"/>
      <text:p text:style-name="P61"><text:span text:style-name="T177">Les passages s</text:span><text:span text:style-name="T192">ou</text:span><text:span text:style-name="T177">lignés <text:s/>m’interpellent………</text:span><text:span text:style-name="T185">..</text:span><text:span text:style-name="T177"> </text:span></text:p>
      <text:p text:style-name="P62"/>
      <text:p text:style-name="P63"><text:span text:style-name="T153"><text:s/></text:span><text:span text:style-name="T16"><text:s/></text:span><text:span text:style-name="T22">Q</text:span><text:span text:style-name="T19">uestion </text:span><text:span text:style-name="T128">Ne retrouve-t-on pas, </text:span><text:span text:style-name="T127">de nouveau,</text:span><text:span text:style-name="T128"> </text:span><text:span text:style-name="T129">les </text:span><text:span text:style-name="T130">éléments </text:span><text:span text:style-name="T131">signalés </text:span><text:span text:style-name="T132">par </text:span><text:span text:style-name="T131">la MRAE </text:span><text:span text:style-name="T132">comme </text:span><text:span text:style-name="T133">ne permettant pas </text:span><text:span text:style-name="T131">de </text:span><text:span text:style-name="T134">répondre à l’exigence de présentation de solutions de substitution raisonnables prévues à l’article R.122-5 II 7° </text:span><text:span text:style-name="T126">du code de l’environnement : </text:span></text:p>
      <text:p text:style-name="P23"><text:span text:style-name="T81"><text:s text:c="12"/></text:span></text:p>
      <text:p text:style-name="P23"><text:span text:style-name="T82"/></text:p>
      <text:p text:style-name="P51"><text:span text:style-name="T117">p25 </text:span><text:span text:style-name="T118">-c</text:span><text:span text:style-name="T109">) </text:span><text:span text:style-name="T118"><text:s/></text:span><text:span text:style-name="T104">Autres implantations : </text:span></text:p>
      <text:p text:style-name="P51"><text:span text:style-name="T104"/></text:p>
      <text:p text:style-name="P6"><text:span text:style-name="T159">J</text:span><text:span text:style-name="T160">e tiens à </text:span><text:span text:style-name="T161">note</text:span><text:span text:style-name="T162">r</text:span><text:span text:style-name="T161"> </text:span><text:span text:style-name="T159">avant lecture</text:span><text:span text:style-name="T163"> </text:span><text:span text:style-name="T161">que </text:span><text:span text:style-name="T160">l’</text:span><text:span text:style-name="T164"> alternative </text:span><text:span text:style-name="T160">qui va suivre </text:span><text:span text:style-name="T161"><text:s/>n</text:span><text:span text:style-name="T164">e fait pas partie des </text:span><text:span text:style-name="T161"><text:s/></text:span><text:span text:style-name="T168">solutions de substitution</text:span><text:span text:style-name="T169">s</text:span><text:span text:style-name="T165"> </text:span><text:span text:style-name="T166">puisque </text:span><text:span text:style-name="T167">seulement </text:span><text:span text:style-name="T165"><text:s/></text:span><text:span text:style-name="T168">deux solutions </text:span><text:span text:style-name="T165"><text:s/>ont été </text:span><text:span text:style-name="T168">étudiés »</text:span></text:p>
      <text:p text:style-name="P80"><text:span text:style-name="T168">Pourquoi ?</text:span></text:p>
      <text:p text:style-name="P10"/>
      <text:p text:style-name="P11"><text:span text:style-name="T139">- « </text:span><text:span text:style-name="T17">Une alternative </text:span><text:span text:style-name="T18">possible était l’implantation de la société sur la commune de Mer </text:span></text:p>
      <text:p text:style-name="P12"><text:span text:style-name="T141"><text:s text:c="6"/>Cette </text:span><text:span text:style-name="T137">hypothèse n’</text:span><text:span text:style-name="T141">est pas </text:span><text:span text:style-name="T137"><text:s/>retenue : </text:span></text:p>
      <text:p text:style-name="P14"><text:span text:style-name="T141">Motif : </text:span><text:span text:style-name="T137"><text:s/>« le barycentre du lieu de résidence des salariés REXEL est situé à Beaugency .</text:span><text:span text:style-name="T136">en conséquence :</text:span><text:span text:style-name="T137"> trafic plus élevé sur les différents axes reliant Beaugency à </text:span><text:span text:style-name="T138">M</text:span><text:span text:style-name="T137">er, augmentation de rejets liés à l’utilisation de véhicules légers. </text:span><text:span text:style-name="T178">Le </text:span><text:span text:style-name="T137">choix </text:span><text:span text:style-name="T178">est </text:span><text:span text:style-name="T137">donc fait pour limiter le trajet domicile travail des salaries et conserver les emploi existants. </text:span></text:p>
      <text:p text:style-name="P14"/>
      <text:p text:style-name="P29">Questions </text:p>
      <text:p text:style-name="P29"/>
      <text:p text:style-name="P30"><text:span text:style-name="T140">- </text:span><text:span text:style-name="T39">C</text:span><text:span text:style-name="T40">ombien de salari</text:span><text:span text:style-name="T39">é</text:span><text:span text:style-name="T40">s de REXEL habitent Beaugency ? Baule ? Meung sur loire ? </text:span></text:p>
      <text:p text:style-name="P26"><text:span text:style-name="T141">(</text:span><text:span text:style-name="T109">Pour le savoir une </text:span><text:span text:style-name="T119">toute </text:span><text:span text:style-name="T109">petite étude </text:span><text:span text:style-name="T120">était,</text:span><text:span text:style-name="T109"> suffi</text:span><text:span text:style-name="T119">sante</text:span><text:span text:style-name="T109"> !</text:span><text:span text:style-name="T119">)</text:span></text:p>
      <text:p text:style-name="P27"><text:s/><text:span text:style-name="T140">-</text:span><text:span text:style-name="T14"> </text:span><text:span text:style-name="T140">L</text:span><text:span text:style-name="T179">es rejets </text:span><text:span text:style-name="T140"><text:s/>de ces <text:s/>véhicules légers </text:span>aurai<text:span text:style-name="T179">en</text:span>t-il été supérieur<text:span text:style-name="T179">s</text:span> au<text:span text:style-name="T179">x</text:span> rejet<text:span text:style-name="T179">s</text:span> <text:span text:style-name="T140"><text:s/></text:span>des poids lourds <text:span text:style-name="T140"><text:s/></text:span>en provenance de Beaugency ?</text:p>
      <text:p text:style-name="P15"><text:span text:style-name="T141"><text:s/></text:span><text:span text:style-name="T192">Puisque, nul ne peut l’ignore, </text:span><text:span text:style-name="T60"> </text:span><text:span text:style-name="T69">comme </text:span><text:span text:style-name="T60">il </text:span><text:span text:style-name="T61">n’existe pas d’embranchement autoroutier à Beaugency </text:span><text:span text:style-name="T63"><text:s/></text:span><text:span text:style-name="T76"><text:s/>les poids-lourds</text:span><text:span text:style-name="T61"> </text:span><text:span text:style-name="T63">devront </text:span><text:span text:style-name="T76">traverser Beaugency et Tavers en cas de départ vers l’embranchement de Mer. </text:span></text:p>
      <text:p text:style-name="P2"><text:soft-page-break/></text:p>
      <text:p text:style-name="P87"><text:span text:style-name="T78">Q</text:span><text:span text:style-name="T74">uestions </text:span></text:p>
      <text:p text:style-name="P87"><text:span text:style-name="T74"/></text:p>
      <text:p text:style-name="P31"><text:span text:style-name="T83">- Où</text:span><text:span text:style-name="T84"> sont les </text:span><text:span text:style-name="T85"><text:s/>« solutions de substitution raisonnables ».</text:span><text:span text:style-name="T86"> demand</text:span><text:span text:style-name="T83">ées</text:span><text:span text:style-name="T86"> </text:span><text:span text:style-name="T83">par </text:span><text:span text:style-name="T85">L’autorité environnementale ?</text:span></text:p>
      <text:p text:style-name="P32"><text:span text:style-name="T12">- </text:span><text:span text:style-name="T30">Pourquoi ne pas </text:span><text:span text:style-name="T41">avoir «  prospecté afin d’</text:span><text:span text:style-name="T38">identifier </text:span><text:span text:style-name="T41">d’autres sites dégradés </text:span><text:span text:style-name="T38">,</text:span><text:span text:style-name="T41">non remis en état, susceptibles </text:span><text:span text:style-name="T85">de faire l’objet d’une réutilisation afin notamment d’éviter l’implantation d’une telle installation logistique sur un secteur intégralement occupé par des terres agricoles »</text:span></text:p>
      <text:p text:style-name="P28">-<text:span text:style-name="T187">pourquoi </text:span><text:s/><text:span text:style-name="T121">a</text:span><text:span text:style-name="T90">ucune implantation géographique alternative n’est présentée dans le dossier. </text:span></text:p>
      <text:p text:style-name="P4"><text:s text:c="4"/></text:p>
      <text:p text:style-name="P3"/>
      <text:p text:style-name="P64"><text:span text:style-name="T91"><text:s text:c="2"/></text:span><text:span text:style-name="T111"><text:s/></text:span><text:span text:style-name="T112">D’après l</text:span><text:span text:style-name="T115">es</text:span><text:span text:style-name="T112"> réponse</text:span><text:span text:style-name="T115">s</text:span><text:span text:style-name="T112"> </text:span><text:span text:style-name="T113">DE VAL DE LOIRE PROMOTION </text:span><text:span text:style-name="T112">à l’avis de la MRAE </text:span></text:p>
      <text:p text:style-name="P64"><text:span text:style-name="T114"><text:s/></text:span><text:span text:style-name="T116"><text:s text:c="2"/></text:span><text:span text:style-name="T114">deux solutions de substitution</text:span><text:span text:style-name="T113">s</text:span><text:span text:style-name="T114"> <text:s/></text:span><text:span text:style-name="T113">sont </text:span><text:span text:style-name="T114"><text:s/>proposées :</text:span></text:p>
      <text:p text:style-name="P13"/>
      <text:p text:style-name="P55"><text:span text:style-name="T103">a</text:span><text:span text:style-name="T102">)</text:span><text:span text:style-name="T96"> <text:s/></text:span><text:span text:style-name="T95"><text:s/></text:span><text:span text:style-name="T96">c</text:span><text:span text:style-name="T95">onservation du site actuelle :</text:span></text:p>
      <text:p text:style-name="P79"><text:span text:style-name="T110">b</text:span><text:span text:style-name="T100">) <text:s/></text:span><text:span text:style-name="T99"><text:s/>changement d’emplacement du projet </text:span></text:p>
      <text:p text:style-name="P16">dit autrement</text:p>
      <text:p text:style-name="P65"><text:span text:style-name="T110">1)</text:span><text:span text:style-name="T100"> </text:span><text:span text:style-name="T90">quitter le premier site </text:span></text:p>
      <text:p text:style-name="P65"><text:span text:style-name="T100">2) </text:span><text:span text:style-name="T90">choisir Beaugency comme nouveau site</text:span></text:p>
      <text:p text:style-name="P18"/>
      <text:p text:style-name="P16"><text:s/>autrement dit </text:p>
      <text:p text:style-name="P17">1) abandonner une friche de 25 000 m² actuellement à Baule</text:p>
      <text:p text:style-name="P66"><text:span text:style-name="T90">2) </text:span><text:span text:style-name="T108">Artificialiser </text:span><text:span text:style-name="T90"><text:s/>10 ha </text:span><text:span text:style-name="T108">de terre </text:span><text:span text:style-name="T90">à Beaugency</text:span></text:p>
      <text:p text:style-name="P66"><text:span text:style-name="T90"/></text:p>
      <text:p text:style-name="P5"/>
      <text:p text:style-name="P40"/>
      <text:p text:style-name="P20"><text:span text:style-name="T123">Merci Madame Ragey de bien vouloir prendre en compte mes interrogations, je vous les confie. </text:span></text:p>
      <text:p text:style-name="P20"><text:span text:style-name="T123"/></text:p>
      <text:p text:style-name="P81"><text:span text:style-name="T123">T</text:span><text:span text:style-name="T122">eresa Monclus </text:span></text:p>
      <text:p text:style-name="P19"/>
      <text:p text:style-name="P9"/>
      <text:p text:style-name="P2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rianne" svg:font-family="Marianne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9T18:22:01.444000000</meta:creation-date>
    <dc:date>2023-07-10T23:39:42.723000000</dc:date>
    <meta:editing-duration>PT2H25M4S</meta:editing-duration>
    <meta:editing-cycles>33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88" meta:word-count="1212" meta:character-count="7781" meta:non-whitespace-character-count="6431"/>
  </office:meta>
</office:document-meta>
</file>